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5 Kropswolde, Verleende omgevingsvergunning (reguliere procedure) 19521385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ak 5, 9606 PX Kropswolde, voor het bouwen van een garage, 11 maart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01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1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k 5 Kropswolde, Verleende omgevingsvergunning (reguliere procedure) 1952138535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12</meta:user-defined>
    <meta:user-defined meta:name="OVERHEIDop.GmbID/DC.identifier">gmb-2024-117012</meta:user-defined>
    <meta:user-defined meta:name="OVERHEIDop.versieInformatie"/>
  </office:meta>
</office:document-meta>
</file>