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Rodeo , Dommelstraat 23 - 25 - 25A 5611 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</text:p>
            <text:p text:style-name="common-al">Zaaknummer: EHV-ZP2024-001260</text:p>
            <text:p text:style-name="common-al">Omschrijving: aanvraag terrasvergunning (gevel) t.b.v. horecabedrijf Rode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3 5611CJ Eindhoven</text:p>
              </text:list-item>
              <text:list-item text:style-override="id1-3-2-1-1-5-2">
                <text:number>-</text:number>
                <text:p text:style-name="al"/>
                <text:p text:style-name="al">Dommelstraat 25 5611CJ Eindhoven</text:p>
              </text:list-item>
              <text:list-item text:style-override="id1-3-2-1-1-5-3">
                <text:number>-</text:number>
                <text:p text:style-name="al"/>
                <text:p text:style-name="al">Dommelstraat 25A 5611CJ Eindhoven</text:p>
              </text:list-item>
            </text:list>
            <text:p text:style-name="common-al">Datum ontvangst: 11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00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60</meta:user-defined>
    <meta:user-defined meta:name="DCTERMS.abstract">aanvraag terrasvergunning (gevel) t.b.v. horecabedrijf Rode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terrasvergunning (gevel) t.b.v. horecabedrijf Rodeo , Dommelstraat 23 - 25 - 25A 5611 CJ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07</meta:user-defined>
    <meta:user-defined meta:name="OVERHEIDop.GmbID/DC.identifier">gmb-2024-117007</meta:user-defined>
    <meta:user-defined meta:name="OVERHEIDop.versieInformatie"/>
  </office:meta>
</office:document-meta>
</file>