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Waterloopleinmarkt Hoenderloseweg 10 Ugchelen d.d. 1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3 maart 2024</text:p>
            <text:p text:style-name="common-al">Omschrijving: Waterloopleinmarkt Ugchelen verkoop tweedehands goederen</text:p>
            <text:p text:style-name="common-al">Locatie: Hoenderloseweg 10, 7339 GH Ugchelen</text:p>
            <text:p text:style-name="common-al">Zaaknummer: 02004903924</text:p>
            <text:p text:style-name="common-al">Datum evenement: 1 juni 2024</text:p>
            <text:p text:style-name="common-al">Tijdstip evenement: 10.00 uur tot 15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7004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00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00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03924</meta:user-defined>
    <dc:language>nl</dc:language>
    <meta:user-defined meta:name="OVERHEIDop.locatietype/OVERHEIDop.gebiedsmarkering">Punt</meta:user-defined>
    <meta:user-defined meta:name="DC.title">Besluit evenementenvergunning Waterloopleinmarkt Hoenderloseweg 10 Ugchelen d.d. 1 juni 2024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004</meta:user-defined>
    <meta:user-defined meta:name="OVERHEIDop.GmbID/DC.identifier">gmb-2024-117004</meta:user-defined>
    <meta:user-defined meta:name="OVERHEIDop.versieInformatie"/>
  </office:meta>
</office:document-meta>
</file>