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St. Janstraat 91 t/m 93 in Hoe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654638 </text:p>
            <text:p text:style-name="common-al"/>
            <text:p text:style-name="common-al">Adres: St. Janstraat 91 t/m 93 in Hoeven </text:p>
            <text:p text:style-name="common-al"/>
            <text:p text:style-name="common-al">Activiteit: het herontwikkelen van winkelunit en 6 appartementen + uitbreiden van de Albert Heijn en Etos </text:p>
            <text:p text:style-name="common-al"/>
            <text:p text:style-name="common-al">Ontvangstdatum: 22-12-2023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17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7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654638 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en aanvraag voor een omgevingsvergunning, St. Janstraat 91 t/m 93 in Hoeven</meta:user-defined>
    <meta:user-defined meta:name="DCTERMS.W3CDTF/DCTERMS.available">2024-01-03</meta:user-defined>
    <meta:user-defined meta:name="DCTERMS.W3CDTF/OVERHEIDop.jaargang">2024</meta:user-defined>
    <meta:user-defined meta:name="OVERHEIDop.publicationIssue">1170</meta:user-defined>
    <meta:user-defined meta:name="OVERHEIDop.GmbID/DC.identifier">gmb-2024-1170</meta:user-defined>
    <meta:user-defined meta:name="OVERHEIDop.versieInformatie"/>
  </office:meta>
</office:document-meta>
</file>