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(gevel) t.b.v. Horecavergunning, Trafalgar Pub, Dommelstraat 21 5611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4-001257 </text:p>
            <text:p text:style-name="common-al"> Omschrijving: aanvraag terrasvergunning (gevel) t.b.v. Horecavergunning, Trafalgar Pub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21 5611CJ Eindhoven</text:p>
              </text:list-item>
            </text:list>
            <text:p text:style-name="common-al"> Datum ontvangst: 11-03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99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99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99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257</meta:user-defined>
    <meta:user-defined meta:name="DCTERMS.abstract">aanvraag terrasvergunning (gevel) t.b.v. Horecavergunning, Trafalgar Pub</meta:user-defined>
    <dc:language>nl</dc:language>
    <meta:user-defined meta:name="OVERHEIDop.locatietype/OVERHEIDop.gebiedsmarkering">Punt</meta:user-defined>
    <meta:user-defined meta:name="DC.title">Ingekomen aanvraag: aanvraag terrasvergunning (gevel) t.b.v. Horecavergunning, Trafalgar Pub, Dommelstraat 21 5611CJ Eindhov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6994</meta:user-defined>
    <meta:user-defined meta:name="OVERHEIDop.GmbID/DC.identifier">gmb-2024-116994</meta:user-defined>
    <meta:user-defined meta:name="OVERHEIDop.versieInformatie"/>
  </office:meta>
</office:document-meta>
</file>