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Weebosserweg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10</text:p>
            <text:p text:style-name="common-al">Ontvangstdatum aanvraag: 12-03-2024</text:p>
            <text:p text:style-name="common-al">Plaats/adres: Weebosserweg Bergeijk (kavel 5)</text:p>
            <text:p text:style-name="common-al">Omschrijving: het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710</meta:user-defined>
    <meta:user-defined meta:name="DCTERMS.abstract">aanleggen van een inrit/uitweg aan de Weeboss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Weebosserweg op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84</meta:user-defined>
    <meta:user-defined meta:name="OVERHEIDop.GmbID/DC.identifier">gmb-2024-116984</meta:user-defined>
    <meta:user-defined meta:name="OVERHEIDop.versieInformatie"/>
  </office:meta>
</office:document-meta>
</file>