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Wildenborgseweg (nabij),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aanvraag is op 12 maart 2024 door de aanvrager ingetrokken.</text:p>
            <text:p text:style-name="common-al">Wildenborgseweg (nabij), Barchem, het aanleggen van een inrit, Z2024-00218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6975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97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97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218</meta:user-defined>
    <meta:user-defined meta:name="DCTERMS.abstract">Z2024-00218 Wildenborgseweg (nabij), Barchem</meta:user-defined>
    <dc:language>nl</dc:language>
    <meta:user-defined meta:name="OVERHEIDop.locatietype/OVERHEIDop.gebiedsmarkering">Vlak</meta:user-defined>
    <meta:user-defined meta:name="DC.title">Ingetrokken aanvraag Omgevingsvergunning Wildenborgseweg (nabij), Barchem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6975</meta:user-defined>
    <meta:user-defined meta:name="OVERHEIDop.GmbID/DC.identifier">gmb-2024-116975</meta:user-defined>
    <meta:user-defined meta:name="OVERHEIDop.versieInformatie"/>
  </office:meta>
</office:document-meta>
</file>