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ieter Breugellaan 1 5591AM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12-03-2024 een aanvraag omgevingsvergunning ontvangen.</text:p>
            <text:p text:style-name="common-al"> Het betreft een aanvraag op locatie Pieter Breugellaan 1 5591AM Heeze met omschrijving 1 trottoirband verwijderen en zaaknummer <text:span text:style-name="nadrukvet">2024-474564</text:span>. </text:p>
            <text:p text:style-name="common-al"> De zaak is geregistreerd onder nummer 2024-474564 en is aangevraagd voor de volgende onderdelen: Bouwen (omgevingsplan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697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7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97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-474564</meta:user-defined>
    <meta:user-defined meta:name="DCTERMS.abstract">1 trottoirband verwij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ieter Breugellaan 1 5591AM Heez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972</meta:user-defined>
    <meta:user-defined meta:name="OVERHEIDop.GmbID/DC.identifier">gmb-2024-116972</meta:user-defined>
    <meta:user-defined meta:name="OVERHEIDop.versieInformatie"/>
  </office:meta>
</office:document-meta>
</file>