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gaardstraat 11, 4527 EA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ogaardstraat 11 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Toestaan woonfunctie Bogaardstraat 11 Aardenburg op het adres Bogaardstraat 11  te Aardenburg (CLZ-0000317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696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76</meta:user-defined>
    <dc:language>nl</dc:language>
    <meta:user-defined meta:name="OVERHEIDop.locatietype/OVERHEIDop.gebiedsmarkering">Punt</meta:user-defined>
    <meta:user-defined meta:name="DC.title">Aanvraag omgevingsvergunning Bogaardstraat 11, 4527 EA Aardenbur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6964</meta:user-defined>
    <meta:user-defined meta:name="OVERHEIDop.GmbID/DC.identifier">gmb-2024-116964</meta:user-defined>
    <meta:user-defined meta:name="OVERHEIDop.versieInformatie"/>
  </office:meta>
</office:document-meta>
</file>