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ouwen van een woning boven een garage aan de Groenestraat 53 A</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een omgevingsvergunning hebben verleend voor een interne verbouwing van een garage aan de Groenestraat naast nummer 53 om zo een permanente woonruimte te creëren.</text:p>
            <text:p text:style-name="common-al">De omgevingsvergunning gaat over de volgende activiteit:</text:p>
            <text:p text:style-name="common-al">Artikel 2.12 lid 1 onderdeel a sub 3 Wabo, de vergunning kan alleen worden verleend als er geen strijd is met goede ruimtelijke ordening en de motivering een goede ruimtelijke onderbouwing bevat.</text:p>
            <text:p text:style-name="common-al">
            <text:span text:style-name="nadrukvet">Planbeschrijving</text:span>
          </text:p>
            <text:p text:style-name="common-al">Met dit plan maakt men een nieuwe permanente woning boven de garage.. </text:p>
            <text:p text:style-name="common-al">
            <text:span text:style-name="nadrukvet">Inzage</text:span>
          </text:p>
            <text:p text:style-name="common-al">Het besluit met de stukken die erbij horen liggen met ingang van 20 maart 2024  tot en met 1 mei  2024  tijdens openingstijden ter inzage in het stadhuis. Het planidentificatienummer (ID) is NL.IMRO.0166.00991373-VB01.</text:p>
            <text:p text:style-name="common-al">
            <text:span text:style-name="nadrukvet">Beroep</text:span>
          </text:p>
            <text:p text:style-name="common-al">Tegen de beschikking kunnen belanghebbenden zes weken na de dag waarop het besluit is bekendgemaakt beroep instellen bij de rechtbank Overijssel. Niet-belanghebbenden kunnen ook beroep instellen, als zij tegen het ontwerpbesluit een zienswijze hebben ingediend. De beschikking wordt na afloop van de beroepstermijn van kracht, tenzij gedurende die termijn beroep is ingesteld en een verzoek om voorlopige voorziening is gedaan. De beschikking wordt in dat geval niet van kracht voordat op dat verzoek is beslist. 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695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95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95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Besluit omgevingsvergunning bouwen van een woning boven een garage aan de Groenestraat 53 A</meta:user-defined>
    <meta:user-defined meta:name="DCTERMS.W3CDTF/DCTERMS.available">2024-03-19</meta:user-defined>
    <meta:user-defined meta:name="DCTERMS.W3CDTF/OVERHEIDop.jaargang">2024</meta:user-defined>
    <meta:user-defined meta:name="OVERHEIDop.publicationIssue">116951</meta:user-defined>
    <meta:user-defined meta:name="OVERHEIDop.GmbID/DC.identifier">gmb-2024-116951</meta:user-defined>
    <meta:user-defined meta:name="OVERHEIDop.versieInformatie"/>
  </office:meta>
</office:document-meta>
</file>