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rtog Albrechtstraat 261 t/m 271 en 465 t/m 479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3-00000877 voor realiseren van 30 appartementen  op locatie Hertog Albrechtstraat 261 t/m 271 en 465 t/m 479 te Bovenkarspel 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694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7</meta:user-defined>
    <meta:user-defined meta:name="DCTERMS.abstract">Betreft: Beschikking op aanvraag op locatie Hertog Albrechtstraat 261 t/m 271 en 465 t/m 479 te Bovenkarspel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, Hertog Albrechtstraat 261 t/m 271 en 465 t/m 479 te Bovenkarsp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48</meta:user-defined>
    <meta:user-defined meta:name="OVERHEIDop.GmbID/DC.identifier">gmb-2024-116948</meta:user-defined>
    <meta:user-defined meta:name="OVERHEIDop.versieInformatie"/>
  </office:meta>
</office:document-meta>
</file>