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0 bomen, Anthony Fokk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519 </text:p>
            <text:p text:style-name="common-al"> Omschrijving: kappen van 10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hony Fokkerweg ongenummerd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3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51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9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519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10 bomen, Anthony Fokkerweg ongenummer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94</meta:user-defined>
    <meta:user-defined meta:name="OVERHEIDop.GmbID/DC.identifier">gmb-2024-11694</meta:user-defined>
    <meta:user-defined meta:name="OVERHEIDop.versieInformatie"/>
  </office:meta>
</office:document-meta>
</file>