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landstraat 5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3 een besluit genomen op de aanvraag met zaaknummer 1742-HZ_WABO-2318077 voor het realiseren van een erker op de locatie Nijlandstraat 57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0 dec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69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9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9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ijlandstraat 57 in Rijssen, het realiseren van een erker</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Nijlandstraat 57 in Rijssen</meta:user-defined>
    <meta:user-defined meta:name="DCTERMS.W3CDTF/DCTERMS.available">2024-01-10</meta:user-defined>
    <meta:user-defined meta:name="DCTERMS.W3CDTF/OVERHEIDop.jaargang">2024</meta:user-defined>
    <meta:user-defined meta:name="OVERHEIDop.publicationIssue">11693</meta:user-defined>
    <meta:user-defined meta:name="OVERHEIDop.GmbID/DC.identifier">gmb-2024-11693</meta:user-defined>
    <meta:user-defined meta:name="OVERHEIDop.versieInformatie"/>
  </office:meta>
</office:document-meta>
</file>