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A15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-1-2024 een besluit genomen op de aanvraag met zaaknummer 02430000165407 voor tijdelijke bewoning recreatiewoning Boslaan 2a-15 op locatie Boslaan 2A15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andelen In Strijd Met Regels Ruimtelijke Ordening</text:p>
              </text:list-item>
            </text:list>
            <text:p text:style-name="common-al">	Bestaand bouwwerk gebruiken voor huisvesting in verband met mantelzor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4-1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69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165407</meta:user-defined>
    <meta:user-defined meta:name="DCTERMS.abstract">zie ook notitie</meta:user-defined>
    <dc:language>nl</dc:language>
    <meta:user-defined meta:name="OVERHEIDop.locatietype/OVERHEIDop.gebiedsmarkering">Punt</meta:user-defined>
    <meta:user-defined meta:name="DC.title">Besluit aanvraag omgevingsvergunning, Boslaan 2A15, 3847 LT Harderwijk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692</meta:user-defined>
    <meta:user-defined meta:name="OVERHEIDop.GmbID/DC.identifier">gmb-2024-11692</meta:user-defined>
    <meta:user-defined meta:name="OVERHEIDop.versieInformatie"/>
  </office:meta>
</office:document-meta>
</file>