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k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lokland 3 1383AA WeespBlokland 3</text:p>
            <text:p text:style-name="common-al">Looptijd :19-04-2024 t/m 19-04-2024</text:p>
            <text:p text:style-name="common-al">Verzonden naar aanvrager op: 12-03-2024</text:p>
            <text:p text:style-name="common-al">Kenmerk gemeente: Z/24/2297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29752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91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1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1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7520</meta:user-defined>
    <meta:user-defined meta:name="DCTERMS.abstract">TVM parkeervak,TVM stremmen, Blokland 3 1383AA, 20240419, Blokland 3</meta:user-defined>
    <dc:language>nl</dc:language>
    <meta:user-defined meta:name="OVERHEIDop.locatietype/OVERHEIDop.gebiedsmarkering">Punt</meta:user-defined>
    <meta:user-defined meta:name="DC.title">Besluit apv vergunning Verleend - Blokland 3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917</meta:user-defined>
    <meta:user-defined meta:name="OVERHEIDop.GmbID/DC.identifier">gmb-2024-116917</meta:user-defined>
    <meta:user-defined meta:name="OVERHEIDop.versieInformatie"/>
  </office:meta>
</office:document-meta>
</file>