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rijstaande woning op de locatie Voorderpad, Wilp - perceel 1098S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december 2023</text:p>
            <text:p text:style-name="common-al">Kenmerk: Z2023-0000259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690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9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9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98</meta:user-defined>
    <meta:user-defined meta:name="DCTERMS.abstract">Voorderpad, Wilp - perceel 1098S Voorst</meta:user-defined>
    <dc:language>nl</dc:language>
    <meta:user-defined meta:name="OVERHEIDop.locatietype/OVERHEIDop.gebiedsmarkering">Vlak</meta:user-defined>
    <meta:user-defined meta:name="DC.title">Aanvraag omgevingsvergunning voor het bouwen van een vrijstaande woning op de locatie Voorderpad, Wilp - perceel 1098S Voorst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690</meta:user-defined>
    <meta:user-defined meta:name="OVERHEIDop.GmbID/DC.identifier">gmb-2024-11690</meta:user-defined>
    <meta:user-defined meta:name="OVERHEIDop.versieInformatie"/>
  </office:meta>
</office:document-meta>
</file>