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telarijstraat 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ottelarijstraat 243 1019VC AmsterdamBottelarijstraat 243</text:p>
            <text:p text:style-name="common-al">Looptijd :10-04-2024 t/m 10-04-2024</text:p>
            <text:p text:style-name="common-al">Verzonden naar aanvrager op: 12-03-2024</text:p>
            <text:p text:style-name="common-al">Kenmerk gemeente: Z/24/22969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29696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89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89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89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6965</meta:user-defined>
    <meta:user-defined meta:name="DCTERMS.abstract">TVM parkeervak,TVM stremmen, Bottelarijstraat 243 1019VC, 20240410, Bottelarijstraat 243</meta:user-defined>
    <dc:language>nl</dc:language>
    <meta:user-defined meta:name="OVERHEIDop.locatietype/OVERHEIDop.gebiedsmarkering">Punt</meta:user-defined>
    <meta:user-defined meta:name="DC.title">Besluit apv vergunning Verleend - Bottelarijstraat 243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6896</meta:user-defined>
    <meta:user-defined meta:name="OVERHEIDop.GmbID/DC.identifier">gmb-2024-116896</meta:user-defined>
    <meta:user-defined meta:name="OVERHEIDop.versieInformatie"/>
  </office:meta>
</office:document-meta>
</file>