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groten van een opslagterrein en het aanleggen en dempen van een sloot, Hoendiep N.Z. 6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ndiep N.Z. 6, Stroobos</text:p>
            <text:p text:style-name="common-al">Olo: 8316753</text:p>
            <text:p text:style-name="common-al">het vergroten van een opslagterrein en het aanleggen en dempen van een sloot</text:p>
            <text:p text:style-name="common-al">Datum ontvangst: 2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6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groten van een opslagterrein en het aanleggen en dempen van een sloot, Hoendiep N.Z. 6, Stroobo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689</meta:user-defined>
    <meta:user-defined meta:name="OVERHEIDop.GmbID/DC.identifier">gmb-2024-11689</meta:user-defined>
    <meta:user-defined meta:name="OVERHEIDop.versieInformatie"/>
  </office:meta>
</office:document-meta>
</file>