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veenseweg 16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Amstelveenseweg 162 A 1075XN AmsterdamAmstelveenseweg 162A</text:p>
            <text:p text:style-name="common-al">Looptijd :10-04-2024 t/m 22-04-2024</text:p>
            <text:p text:style-name="common-al">Verzonden naar aanvrager op: 12-03-2024</text:p>
            <text:p text:style-name="common-al">Kenmerk gemeente: Z/24/22985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29855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6878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878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878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98550</meta:user-defined>
    <meta:user-defined meta:name="DCTERMS.abstract">TVM parkeervak,Object, Amstelveenseweg 162 A 1075XN, 20240410, Amstelveenseweg 162A</meta:user-defined>
    <dc:language>nl</dc:language>
    <meta:user-defined meta:name="OVERHEIDop.locatietype/OVERHEIDop.gebiedsmarkering">Punt</meta:user-defined>
    <meta:user-defined meta:name="DC.title">Besluit apv vergunning Verleend - Amstelveenseweg 162A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6878</meta:user-defined>
    <meta:user-defined meta:name="OVERHEIDop.GmbID/DC.identifier">gmb-2024-116878</meta:user-defined>
    <meta:user-defined meta:name="OVERHEIDop.versieInformatie"/>
  </office:meta>
</office:document-meta>
</file>