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Bruggerdijk 23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1-2023 een aanvraag voor een evenementenvergunning ontvangen.</text:p>
            <text:p text:style-name="common-al">Het betreft een aanvraag op locatie Bruggerdijk 23 5556XA Valkenswaard met omschrijving Mega KPJ 2.0 d.d. 11-05-2024 en zaaknummer <text:span text:style-name="nadrukvet">2023-433030</text:span>.</text:p>
            <text:p text:style-name="common-al">De zaak is geregistreerd onder nummer 2023-433030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68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8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8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433030</meta:user-defined>
    <meta:user-defined meta:name="DCTERMS.abstract">Mega KPJ 2.0 d.d. 11-05-2024, Bruggerdijk 23</meta:user-defined>
    <dc:language>nl</dc:language>
    <meta:user-defined meta:name="OVERHEIDop.locatietype/OVERHEIDop.gebiedsmarkering">Punt</meta:user-defined>
    <meta:user-defined meta:name="DC.title">Ingediende aanvraag evenementenvergunning Bruggerdijk 23, Valkenswaar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687</meta:user-defined>
    <meta:user-defined meta:name="OVERHEIDop.GmbID/DC.identifier">gmb-2024-11687</meta:user-defined>
    <meta:user-defined meta:name="OVERHEIDop.versieInformatie"/>
  </office:meta>
</office:document-meta>
</file>