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voeren van hijswerkzaamheden aan de telecomantenne op het dak, Marsdiepstraat 170 tot en met 178 (even)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170 tot en met 178 (even) in Den Helder, uitvoeren van hijswerkzaamheden aan de telecomantenne op het dak</text:p>
            <text:p text:style-name="common-al">Datum ontvangst: 12-03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680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41</meta:user-defined>
    <meta:user-defined meta:name="DCTERMS.abstract">uitvoeren van hijswerkzaamheden aan de telecomantenne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voeren van hijswerkzaamheden aan de telecomantenne op het dak, Marsdiepstraat 170 tot en met 178 (even) in Den Held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16801</meta:user-defined>
    <meta:user-defined meta:name="OVERHEIDop.GmbID/DC.identifier">gmb-2024-116801</meta:user-defined>
    <meta:user-defined meta:name="OVERHEIDop.versieInformatie"/>
  </office:meta>
</office:document-meta>
</file>