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e loods aan Oranjeweg 112, 8166JD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kleine loods aan Oranjeweg 112, 8166JD Emst. </text:p>
            <text:p text:style-name="common-al">Datum aanvraag:  12-03-2024</text:p>
            <text:p text:style-name="common-al">Zaaknummer : 9585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679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9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9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85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kleine loods aan Oranjeweg 112, 8166JD Emst</meta:user-defined>
    <meta:user-defined meta:name="DCTERMS.W3CDTF/DCTERMS.available">2024-03-14</meta:user-defined>
    <meta:user-defined meta:name="DCTERMS.W3CDTF/OVERHEIDop.jaargang">2024</meta:user-defined>
    <meta:user-defined meta:name="OVERHEIDop.publicationIssue">116796</meta:user-defined>
    <meta:user-defined meta:name="OVERHEIDop.GmbID/DC.identifier">gmb-2024-116796</meta:user-defined>
    <meta:user-defined meta:name="OVERHEIDop.versieInformatie"/>
  </office:meta>
</office:document-meta>
</file>