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aaac42-2093-4d65-86bc-98f38b77c6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an Muyskenweg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an Muyskenweg 4 (parkeervaknummers 122648483373 en 12265048336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3.05094339622642mm"><draw:image xlink:href="Pictures/Afbeelding1i27aaac42-2093-4d65-86bc-98f38b77c6a8.png" xlink:type="simple"/></draw:frame></text:p>
            </text:section></draw:text-box></draw:frame>
          </text:p>
            <text:p text:style-name="common-al">Amsterdam, 13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7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an Muyskenweg 4 aanleg elektrische oplaadplaats - Joan Muyskenweg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an Muyskenweg 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Joan Muyskenweg 4 aanleg elektrische oplaadplaats</meta:user-defined>
    <meta:user-defined meta:name="DCTERMS.W3CDTF/DCTERMS.available">2024-03-15</meta:user-defined>
    <meta:user-defined meta:name="DCTERMS.W3CDTF/OVERHEIDop.jaargang">2024</meta:user-defined>
    <meta:user-defined meta:name="OVERHEIDop.publicationIssue">116787</meta:user-defined>
    <meta:user-defined meta:name="OVERHEIDop.GmbID/DC.identifier">gmb-2024-116787</meta:user-defined>
    <meta:user-defined meta:name="OVERHEIDop.versieInformatie"/>
  </office:meta>
</office:document-meta>
</file>