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89 3765 EB Soes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07-03-2024 heeft de gemeente een aanvraag ontvangen voor een omgevingsvergunning voor het bouwen van een aanbouw op locatie Eigendomweg 89 3765 EB Soest.</text:p>
            <text:p text:style-name="common-al">De aanvraag is geregistreerd onder zaaknummer 7262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7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284</meta:user-defined>
    <meta:user-defined meta:name="DCTERMS.abstract">bouw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gendomweg 89 3765 EB Soest, bouwen van een aanbouw</meta:user-defined>
    <meta:user-defined meta:name="DCTERMS.W3CDTF/DCTERMS.available">2024-03-14</meta:user-defined>
    <meta:user-defined meta:name="DCTERMS.W3CDTF/OVERHEIDop.jaargang">2024</meta:user-defined>
    <meta:user-defined meta:name="OVERHEIDop.publicationIssue">116777</meta:user-defined>
    <meta:user-defined meta:name="OVERHEIDop.GmbID/DC.identifier">gmb-2024-116777</meta:user-defined>
    <meta:user-defined meta:name="OVERHEIDop.versieInformatie"/>
  </office:meta>
</office:document-meta>
</file>