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d6a403-10e9-4382-ac67-a83bfc9c38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ara Burgerhartstraat 3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ara Burgerhartstraat 38 (parkeervaknummers 118357488462 en 11836248845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79622641509432mm"><draw:image xlink:href="Pictures/Afbeelding1i4bd6a403-10e9-4382-ac67-a83bfc9c382f.png" xlink:type="simple"/></draw:frame></text:p>
            </text:section></draw:text-box></draw:frame>
          </text:p>
            <text:p text:style-name="common-al">Amsterdam, 13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7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ra Burgerhartstraat 38 aanleg elektrische oplaadplaats - Sara Burgerhartstraat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ra Burgerhartstraat 38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Sara Burgerhartstraat 38 aanleg elektrische oplaadplaats</meta:user-defined>
    <meta:user-defined meta:name="DCTERMS.W3CDTF/DCTERMS.available">2024-03-15</meta:user-defined>
    <meta:user-defined meta:name="DCTERMS.W3CDTF/OVERHEIDop.jaargang">2024</meta:user-defined>
    <meta:user-defined meta:name="OVERHEIDop.publicationIssue">116773</meta:user-defined>
    <meta:user-defined meta:name="OVERHEIDop.GmbID/DC.identifier">gmb-2024-116773</meta:user-defined>
    <meta:user-defined meta:name="OVERHEIDop.versieInformatie"/>
  </office:meta>
</office:document-meta>
</file>