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 omgevingsvergunning Abcovenseweg Goirle (GLE01) B 6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e woning (ontvangen 22-12-2023)</text:p>
            <text:p text:style-name="common-al">
            
          </text:p>
            <text:p text:style-name="common-al">Het college maakt bekend dat bovenstaande aanvraag om omgevingsvergunning is ontvangen. </text:p>
            <text:p text:style-name="common-al">
            
          </text:p>
            <text:p text:style-name="common-al">Rectificatie: de aanvraag is eerder gepubliceerd met het adres Abcovenseweg huisnummer 25a in Goirle. Die informatie is niet correct, het in deze aanvraag bedoelde perceel heeft nog geen huisnummer. </text:p>
            <text:p text:style-name="common-al">
            
          </text:p>
            <text:p text:style-name="last-al">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67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202</meta:user-defined>
    <dc:language>nl</dc:language>
    <meta:user-defined meta:name="OVERHEIDop.locatietype/OVERHEIDop.gebiedsmarkering">Perceel</meta:user-defined>
    <meta:user-defined meta:name="DC.title">Rectificatie: aanvraag om omgevingsvergunning Abcovenseweg Goirle (GLE01) B 6479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76</meta:user-defined>
    <meta:user-defined meta:name="OVERHEIDop.GmbID/DC.identifier">gmb-2024-11676</meta:user-defined>
    <meta:user-defined meta:name="OVERHEIDop.versieInformatie"/>
  </office:meta>
</office:document-meta>
</file>