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eest en sponsorloop 2024" op de Jagerskamp in Wageningen op woensdag 24 april 2024 van 16:00 uur tot 20: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75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5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5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entefeest en sponsorloop 2024" op de Jagerskamp in Wageningen op woensdag 24 april 2024 van 16:00 uur tot 20:00 uur. .</meta:user-defined>
    <meta:user-defined meta:name="DCTERMS.W3CDTF/DCTERMS.available">2024-03-14</meta:user-defined>
    <meta:user-defined meta:name="DCTERMS.W3CDTF/OVERHEIDop.jaargang">2024</meta:user-defined>
    <meta:user-defined meta:name="OVERHEIDop.publicationIssue">116753</meta:user-defined>
    <meta:user-defined meta:name="OVERHEIDop.GmbID/DC.identifier">gmb-2024-116753</meta:user-defined>
    <meta:user-defined meta:name="OVERHEIDop.versieInformatie"/>
  </office:meta>
</office:document-meta>
</file>