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wee nieuwe kozijnen in de rechterzijgevel en in de achtergevel aan Galerij 2, 2771 XJ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nieuwe kozijnen in de rechterzijgevel en in de achtergevel aan Galerij 2, 2771 XJ Boskoop</text:span>
            <text:span text:style-name="nadrukvet">.</text:span>
          </text:p>
            <text:p text:style-name="common-al">Gemeente Alphen aan den Rijn heeft een omgevingsvergunning verleend. De gemeente geeft hiermee toestemming voor het plaatsen van twee nieuwe kozijnen in de rechterzijgevel en in de achtergevel aan Galerij 2, 2771 XJ Boskoop, geregistreerd onder nr. 048432742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74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4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4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4255</meta:user-defined>
    <meta:user-defined meta:name="DCTERMS.abstract">Verleende vergunning voor het plaatsen van twee nieuwe kozijnen in de rechterzijgevel en in de achtergevel aan Galerij 2, 2771 XJ Boskoop</meta:user-defined>
    <dc:language>nl</dc:language>
    <meta:user-defined meta:name="OVERHEIDop.locatietype/OVERHEIDop.gebiedsmarkering">Punt</meta:user-defined>
    <meta:user-defined meta:name="DC.title">Verleende vergunning voor het plaatsen van twee nieuwe kozijnen in de rechterzijgevel en in de achtergevel aan Galerij 2, 2771 XJ Boskoop</meta:user-defined>
    <meta:user-defined meta:name="DCTERMS.W3CDTF/DCTERMS.available">2024-03-14</meta:user-defined>
    <meta:user-defined meta:name="DCTERMS.W3CDTF/OVERHEIDop.jaargang">2024</meta:user-defined>
    <meta:user-defined meta:name="OVERHEIDop.publicationIssue">116748</meta:user-defined>
    <meta:user-defined meta:name="OVERHEIDop.GmbID/DC.identifier">gmb-2024-116748</meta:user-defined>
    <meta:user-defined meta:name="OVERHEIDop.versieInformatie"/>
  </office:meta>
</office:document-meta>
</file>