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skesdijk 24, 26 en 2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4 een besluit genomen op de aanvraag met zaaknummer Z2023-00000159 voor het bouwen van een 3-onder-1-kapwoning  op de locatie Geskesdijk 24, 26 en 2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674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4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4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59</meta:user-defined>
    <meta:user-defined meta:name="DCTERMS.abstract">Geskesdijk 24, 26 en 28 in Rijssen, het bouwen van een 3-onder-1-kapwoning </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Geskesdijk 24, 26 en 28 in Rijssen</meta:user-defined>
    <meta:user-defined meta:name="OVERHEIDop.datumEindeReactietermijn">2024-04-22</meta:user-defined>
    <meta:user-defined meta:name="OVERHEIDop.terinzageleggingBG">https://jeleefomgeving.nl/inzien/001584169/7ad42087-dc8e-11ee-a32e-0050560122a3</meta:user-defined>
    <meta:user-defined meta:name="DCTERMS.W3CDTF/DCTERMS.available">2024-03-20</meta:user-defined>
    <meta:user-defined meta:name="DCTERMS.W3CDTF/OVERHEIDop.jaargang">2024</meta:user-defined>
    <meta:user-defined meta:name="OVERHEIDop.publicationIssue">116746</meta:user-defined>
    <meta:user-defined meta:name="OVERHEIDop.GmbID/DC.identifier">gmb-2024-116746</meta:user-defined>
    <meta:user-defined meta:name="OVERHEIDop.versieInformatie"/>
  </office:meta>
</office:document-meta>
</file>