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Melkmarkt 2, 1601H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op de aanvraag met zaaknummer Z2024-00000201 voor het plaatsen van een reclamebord ‘de kanjerkamer’ aan de voorgevel op locatie Melkmarkt 2, 1601HC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674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201</meta:user-defined>
    <meta:user-defined meta:name="DCTERMS.abstract">Betreft:  Besluit op locatie Melkmarkt 2, 1601HC Enkhuizen</meta:user-defined>
    <dc:language>nl</dc:language>
    <meta:user-defined meta:name="OVERHEIDop.locatietype/OVERHEIDop.gebiedsmarkering">Vlak</meta:user-defined>
    <meta:user-defined meta:name="DC.title">Kennisgeving besluit op aanvraag, Melkmarkt 2, 1601HC Enkhuiz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745</meta:user-defined>
    <meta:user-defined meta:name="OVERHEIDop.GmbID/DC.identifier">gmb-2024-116745</meta:user-defined>
    <meta:user-defined meta:name="OVERHEIDop.versieInformatie"/>
  </office:meta>
</office:document-meta>
</file>