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venetel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hebben wij een aanvraag ontvangen voor het plaatsen van een zwaluwentil  op de locatie Dovenetel in Rijssen. De aanvraag is geregistreerd onder zaaknummer Z2024-000005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674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4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1</meta:user-defined>
    <meta:user-defined meta:name="DCTERMS.abstract">Dovenetel in Rijssen, het plaatsen van een zwaluwentil </meta:user-defined>
    <dc:language>nl</dc:language>
    <meta:user-defined meta:name="OVERHEIDop.locatietype/OVERHEIDop.gebiedsmarkering">Vlak</meta:user-defined>
    <meta:user-defined meta:name="DC.title">Kennisgeving ontvangst aanvraag omgevingsvergunning Dovenetel in Rijss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744</meta:user-defined>
    <meta:user-defined meta:name="OVERHEIDop.GmbID/DC.identifier">gmb-2024-116744</meta:user-defined>
    <meta:user-defined meta:name="OVERHEIDop.versieInformatie"/>
  </office:meta>
</office:document-meta>
</file>