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elegen tussen Handelsweg en Produktieweg (H 1895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heeft de gemeente een melding ontvangen voor activiteiten op de locatie gelegen tussen Handelsweg en Produktieweg (H 1895) in Holten. De melding betreft het lassen van metalen . Voor deze activiteiten geldt geen vergunningplicht. De melding is geregistreerd onder zaaknummer Z2024-0000049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7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498</meta:user-defined>
    <meta:user-defined meta:name="DCTERMS.abstract">gelegen tussen Handelsweg en Produktieweg (H 1895) in Holten, het lassen van metalen </meta:user-defined>
    <dc:language>nl</dc:language>
    <meta:user-defined meta:name="OVERHEIDop.locatietype/OVERHEIDop.gebiedsmarkering">Vlak</meta:user-defined>
    <meta:user-defined meta:name="DC.title">Kennisgeving ontvangst milieumelding gelegen tussen Handelsweg en Produktieweg (H 1895) in Hol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738</meta:user-defined>
    <meta:user-defined meta:name="OVERHEIDop.GmbID/DC.identifier">gmb-2024-116738</meta:user-defined>
    <meta:user-defined meta:name="OVERHEIDop.versieInformatie"/>
  </office:meta>
</office:document-meta>
</file>