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tweg 16 3768AW Soest, kappen van een taxus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4 een besluit genomen op de aanvraag met zaaknummer 715950 voor een omgevingsvergunning voor het kappen van een taxus op het achtererf op locatie Buntweg 16 3768AW Soest. De vergunning is toegekend en is verzonden op 13-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7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5950</meta:user-defined>
    <meta:user-defined meta:name="DCTERMS.abstract">kappen van een taxus op het achtererf</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untweg 16 3768AW Soest, kappen van een taxus op het achtererf.</meta:user-defined>
    <meta:user-defined meta:name="DCTERMS.W3CDTF/DCTERMS.available">2024-03-14</meta:user-defined>
    <meta:user-defined meta:name="DCTERMS.W3CDTF/OVERHEIDop.jaargang">2024</meta:user-defined>
    <meta:user-defined meta:name="OVERHEIDop.publicationIssue">116737</meta:user-defined>
    <meta:user-defined meta:name="OVERHEIDop.GmbID/DC.identifier">gmb-2024-116737</meta:user-defined>
    <meta:user-defined meta:name="OVERHEIDop.versieInformatie"/>
  </office:meta>
</office:document-meta>
</file>