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Wij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rijdag 31 mei &amp; zaterdag 1 juni 2024 </text:p>
            <text:p text:style-name="common-al">Locatie: Parade ‘s-Hertogenbosch</text:p>
            <text:p text:style-name="common-al">Activiteit: Festival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Wijnfestiv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722</meta:user-defined>
    <meta:user-defined meta:name="OVERHEIDop.GmbID/DC.identifier">gmb-2024-116722</meta:user-defined>
    <meta:user-defined meta:name="OVERHEIDop.versieInformatie"/>
  </office:meta>
</office:document-meta>
</file>