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18 en Meindert Hobbemastraat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4-00000323 voor kappen van 22 bomen op de locatie Hendrik Jan van Opstallstraat 18 en Meindert Hobbemastraat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pril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3</meta:user-defined>
    <meta:user-defined meta:name="DCTERMS.abstract">Hendrik Jan van Opstallstraat 18, 7462DM Rijssen en Meindert Hobbemastraat in Rijssen , kappen van 22 bom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endrik Jan van Opstallstraat 18 en Meindert Hobbemastraat in Rijssen</meta:user-defined>
    <meta:user-defined meta:name="OVERHEIDop.datumEindeReactietermijn">2024-04-25</meta:user-defined>
    <meta:user-defined meta:name="OVERHEIDop.terinzageleggingBG">https://jeleefomgeving.nl/inzien/001584169/3e1d4c44-e059-11ee-a331-00505601200c</meta:user-defined>
    <meta:user-defined meta:name="DCTERMS.W3CDTF/DCTERMS.available">2024-03-20</meta:user-defined>
    <meta:user-defined meta:name="DCTERMS.W3CDTF/OVERHEIDop.jaargang">2024</meta:user-defined>
    <meta:user-defined meta:name="OVERHEIDop.publicationIssue">116712</meta:user-defined>
    <meta:user-defined meta:name="OVERHEIDop.GmbID/DC.identifier">gmb-2024-116712</meta:user-defined>
    <meta:user-defined meta:name="OVERHEIDop.versieInformatie"/>
  </office:meta>
</office:document-meta>
</file>