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Dalweg 24, 3741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Dalweg 24, 3741AV Baarn</text:span>, het plaatsen van een tijdelijke woonunit (24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70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2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Baarn - verlengen beslistermijn omgevingsvergunning Dalweg 24, 3741AV Baar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09</meta:user-defined>
    <meta:user-defined meta:name="OVERHEIDop.GmbID/DC.identifier">gmb-2024-116709</meta:user-defined>
    <meta:user-defined meta:name="OVERHEIDop.versieInformatie"/>
  </office:meta>
</office:document-meta>
</file>