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spelodijk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3-00000171 voor het organiseren van het Splosefeest van 7 t/m 9 juni 2024 op de locatie Espelodijk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7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171</meta:user-defined>
    <meta:user-defined meta:name="DCTERMS.abstract">Espelodijk 2 in Holten, het organiseren van het Splosefeest van 7 t/m 9 juni 202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Espelodijk 2 in Holten</meta:user-defined>
    <meta:user-defined meta:name="DCTERMS.W3CDTF/DCTERMS.available">2024-03-20</meta:user-defined>
    <meta:user-defined meta:name="DCTERMS.W3CDTF/OVERHEIDop.jaargang">2024</meta:user-defined>
    <meta:user-defined meta:name="OVERHEIDop.publicationIssue">116702</meta:user-defined>
    <meta:user-defined meta:name="OVERHEIDop.GmbID/DC.identifier">gmb-2024-116702</meta:user-defined>
    <meta:user-defined meta:name="OVERHEIDop.versieInformatie"/>
  </office:meta>
</office:document-meta>
</file>