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doorbreken van de draagmuur Hydrapad 16, 3204 C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doorbreken van de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ydrapad</text:p>
            <text:p text:style-name="common-al">16  </text:p>
            <text:p text:style-name="common-al">3204 CP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21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4-01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2-03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6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2132</meta:user-defined>
    <meta:user-defined meta:name="DCTERMS.abstract">het doorbreken van de draagmuur</meta:user-defined>
    <dc:language>nl</dc:language>
    <meta:user-defined meta:name="OVERHEIDop.locatietype/OVERHEIDop.gebiedsmarkering">Punt</meta:user-defined>
    <meta:user-defined meta:name="DC.title">Gemeente Nissewaard - Verleende omgevingsvergunning het doorbreken van de draagmuur Hydrapad 16, 3204 CP Spijkeniss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93</meta:user-defined>
    <meta:user-defined meta:name="OVERHEIDop.GmbID/DC.identifier">gmb-2024-116693</meta:user-defined>
    <meta:user-defined meta:name="OVERHEIDop.versieInformatie"/>
  </office:meta>
</office:document-meta>
</file>