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alcoholvergunning -  het aanvragen van een alcoholvergunning voor Café Cafetaria 't Hoekje, Dorpsstraat 20 8152B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4 heeft de burgemeester van Dalfsen onderstaande alcoholvergunning op grond van de Alcoholwet verleend aan:</text:p>
            <text:p text:style-name="common-al">
            <text:span text:style-name="nadrukvet">Kenmerk:</text:span> Z/24/716897</text:p>
            <text:p text:style-name="common-al">
            <text:span text:style-name="nadrukvet">Ingekomen:</text:span> 12-02-2024</text:p>
            <text:p text:style-name="common-al">
            <text:span text:style-name="nadrukvet">Locatie:</text:span> Dorpsstraat 20 8152BL Lemelerveld</text:p>
            <text:p text:style-name="common-al">
            <text:span text:style-name="nadrukvet">Projectomschrijving:</text:span> het aanvragen van een alcoholvergunning voor Café Cafetaria 't Hoekje</text:p>
            <text:p text:style-name="common-al">
            <text:span text:style-name="nadrukvet">Inzage</text:span>
          </text:p>
            <text:p text:style-name="common-al">Vanaf 12-02-2024 ligt de verleende alcoholvergunning die de reguliere voorbereidingsprocedure heeft gevolgd gedurende 6 weken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lcohol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69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9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9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716897</meta:user-defined>
    <meta:user-defined meta:name="DCTERMS.abstract">het aanvragen van een alcoholvergunning voor Café Cafetaria 't Hoekje</meta:user-defined>
    <dc:language>nl</dc:language>
    <meta:user-defined meta:name="OVERHEIDop.locatietype/OVERHEIDop.gebiedsmarkering">Punt</meta:user-defined>
    <meta:user-defined meta:name="DC.title">Besluit - alcoholvergunning -  het aanvragen van een alcoholvergunning voor Café Cafetaria 't Hoekje, Dorpsstraat 20 8152BL Lemelervel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6692</meta:user-defined>
    <meta:user-defined meta:name="OVERHEIDop.GmbID/DC.identifier">gmb-2024-116692</meta:user-defined>
    <meta:user-defined meta:name="OVERHEIDop.versieInformatie"/>
  </office:meta>
</office:document-meta>
</file>