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18 Nieuwlandstraat 39, 39a en 39b te Tilburg, vervangen van dakvensters, constructieve wijzigingen en wijzigen van de indeling, verzonden 12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18 - B - Nieuwlandstraat 39, 39a en 39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68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8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18 Nieuwlandstraat 39, 39a en 39b te Tilburg, vervangen van dakvensters, constructieve wijzigingen en wijzigen van de indeling, verzonden 12 maart 2024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86</meta:user-defined>
    <meta:user-defined meta:name="OVERHEIDop.GmbID/DC.identifier">gmb-2024-116686</meta:user-defined>
    <meta:user-defined meta:name="OVERHEIDop.versieInformatie"/>
  </office:meta>
</office:document-meta>
</file>