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ndernemersbeurs Tullekensmolenweg 78 i Lieren d.d. 2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maart 2024</text:p>
            <text:p text:style-name="common-al">Omschrijving: Ondernemersbeurs</text:p>
            <text:p text:style-name="common-al">Locatie: Tullekensmolenweg 78, 7364 BC Lieren</text:p>
            <text:p text:style-name="common-al">Zaaknummer: 02004939046</text:p>
            <text:p text:style-name="common-al">Datum evenement: 20 april 2024</text:p>
            <text:p text:style-name="common-al">Tijdstip evenement: 12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68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9046</meta:user-defined>
    <dc:language>nl</dc:language>
    <meta:user-defined meta:name="OVERHEIDop.locatietype/OVERHEIDop.gebiedsmarkering">Punt</meta:user-defined>
    <meta:user-defined meta:name="DC.title">Besluit evenementenvergunning Ondernemersbeurs Tullekensmolenweg 78 i Lieren d.d. 20 april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84</meta:user-defined>
    <meta:user-defined meta:name="OVERHEIDop.GmbID/DC.identifier">gmb-2024-116684</meta:user-defined>
    <meta:user-defined meta:name="OVERHEIDop.versieInformatie"/>
  </office:meta>
</office:document-meta>
</file>