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ering van Koningsdag te Hoofddorp, op 27 april 2024, locatie winkelcentrum Floriande aan het Genderenplein 1, 2134 DP, te Hoofddorp, zaaknummer 10431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68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8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8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iering van Koningsdag te Hoofddorp, op 27 april 2024, locatie winkelcentrum Floriande aan het Genderenplein 1, 2134 DP, te Hoofddorp, zaaknummer 10431067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80</meta:user-defined>
    <meta:user-defined meta:name="OVERHEIDop.GmbID/DC.identifier">gmb-2024-116680</meta:user-defined>
    <meta:user-defined meta:name="OVERHEIDop.versieInformatie"/>
  </office:meta>
</office:document-meta>
</file>