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Jssellaan 2a, 2806T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aart 2024 een aanvraag om een omgevingsvergunning ontvangen. Het gaat over het realiseren van een dakterras op de locatie IJssellaan 2a, 2806TK Gouda. De aanvraag is geregistreerd onder kenmerk 2024-0000522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667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7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7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522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IJssellaan 2a, 2806TK Gouda</meta:user-defined>
    <meta:user-defined meta:name="DCTERMS.W3CDTF/DCTERMS.available">2024-03-14</meta:user-defined>
    <meta:user-defined meta:name="DCTERMS.W3CDTF/OVERHEIDop.jaargang">2024</meta:user-defined>
    <meta:user-defined meta:name="OVERHEIDop.publicationIssue">116676</meta:user-defined>
    <meta:user-defined meta:name="OVERHEIDop.GmbID/DC.identifier">gmb-2024-116676</meta:user-defined>
    <meta:user-defined meta:name="OVERHEIDop.versieInformatie"/>
  </office:meta>
</office:document-meta>
</file>