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11 Koningsdag event te Hoofddorp, op 27 april 2024, locatie ter hoogte van Marktplein 11, 2132 DA te Hoofddorp, zaaknummer 104347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6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6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11 Koningsdag event te Hoofddorp, op 27 april 2024, locatie ter hoogte van Marktplein 11, 2132 DA te Hoofddorp, zaaknummer 10434795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673</meta:user-defined>
    <meta:user-defined meta:name="OVERHEIDop.GmbID/DC.identifier">gmb-2024-116673</meta:user-defined>
    <meta:user-defined meta:name="OVERHEIDop.versieInformatie"/>
  </office:meta>
</office:document-meta>
</file>