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nokverhoging en dakkapel op het achterdakvlak aan de Frederik Hendriklaan 22, 2712ED te Zoetermeer op 7 maart 2024</text:p>
      <text:section text:name="zakelijke-mededeling_id1-3-2" text:style-name="zakelijke-mededeling">
        <text:section text:name="zakelijke-mededeling-tekst_id1-3-2-1" text:style-name="zakelijke-mededeling-tekst">
          <text:section text:name="tekst_id1-3-2-1-1" text:style-name="tekst">
            <text:p text:style-name="common-al">Op 7 maart 2024 is een aanvraag omgevingsvergunning ontvangen voor het plaatsen van een nokverhoging en dakkapel op het achterdakvlak op locatie Frederik Hendriklaan 22, 2712ED Zoetermeer. De aanvraag is geregistreerd onder zaaknummer 2024-03955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667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7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7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9559</meta:user-defined>
    <meta:user-defined meta:name="DCTERMS.abstract">het plaatsen van een nokverhoging en dakkapel op het achterdakvlak</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nokverhoging en dakkapel op het achterdakvlak aan de Frederik Hendriklaan 22, 2712ED te Zoetermeer op 7 maart 2024</meta:user-defined>
    <meta:user-defined meta:name="DCTERMS.W3CDTF/DCTERMS.available">2024-03-14</meta:user-defined>
    <meta:user-defined meta:name="DCTERMS.W3CDTF/OVERHEIDop.jaargang">2024</meta:user-defined>
    <meta:user-defined meta:name="OVERHEIDop.publicationIssue">116671</meta:user-defined>
    <meta:user-defined meta:name="OVERHEIDop.GmbID/DC.identifier">gmb-2024-116671</meta:user-defined>
    <meta:user-defined meta:name="OVERHEIDop.versieInformatie"/>
  </office:meta>
</office:document-meta>
</file>