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fietsenstalling, hekwerken en het aanleggen/wijzigen uitweg, W.A. Scholte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fietsenstalling, hekwerken en het aanleggen/wijzigen uitweg aan de W.A. Scholtenstraat  te Assen (gemeente Assen, sectie U, nummer 531)</text:span>
          </text:p>
            <text:p text:style-name="common-al">De gemeente Assen heeft een omgevingsvergunning verleend. De gemeente geeft hiermee toestemming voor het bouwen van een fietsenstalling, hekwerken en het aanleggen/wijzigen uitweg aan de W.A. Scholtenstraat  te Assen (gemeente Assen, sectie U, nummer 53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3-2024.</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1667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7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7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000476</meta:user-defined>
    <dc:language>nl</dc:language>
    <meta:user-defined meta:name="OVERHEIDop.locatietype/OVERHEIDop.gebiedsmarkering">Vlak</meta:user-defined>
    <meta:user-defined meta:name="DC.title">Verleende omgevingsvergunning, het bouwen van een fietsenstalling, hekwerken en het aanleggen/wijzigen uitweg, W.A. Scholtenstraat</meta:user-defined>
    <meta:user-defined meta:name="DCTERMS.W3CDTF/DCTERMS.available">2024-03-14</meta:user-defined>
    <meta:user-defined meta:name="DCTERMS.W3CDTF/OVERHEIDop.jaargang">2024</meta:user-defined>
    <meta:user-defined meta:name="OVERHEIDop.publicationIssue">116670</meta:user-defined>
    <meta:user-defined meta:name="OVERHEIDop.GmbID/DC.identifier">gmb-2024-116670</meta:user-defined>
    <meta:user-defined meta:name="OVERHEIDop.versieInformatie"/>
  </office:meta>
</office:document-meta>
</file>