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utolaadkraan, Tjalkstraat 19, 1826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jalkstraat 19, 1826 DT Alkmaar<text:span text:style-name="nadrukvet">; </text:span>het plaatsen van een autolaadkraan</text:p>
            <text:p text:style-name="common-al">
            
          </text:p>
            <text:p text:style-name="common-al">Datum ontvangst: 11-03-2024</text:p>
            <text:p text:style-name="common-al">Zaaknummer: 000063031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6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0319</meta:user-defined>
    <dc:language>nl</dc:language>
    <meta:user-defined meta:name="OVERHEIDop.locatietype/OVERHEIDop.gebiedsmarkering">Punt</meta:user-defined>
    <meta:user-defined meta:name="DC.title">Omgevingsvergunning ingediend: het plaatsen van een autolaadkraan, Tjalkstraat 19, 1826 DT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67</meta:user-defined>
    <meta:user-defined meta:name="OVERHEIDop.GmbID/DC.identifier">gmb-2024-116667</meta:user-defined>
    <meta:user-defined meta:name="OVERHEIDop.versieInformatie"/>
  </office:meta>
</office:document-meta>
</file>