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 het water de Dommel, start t.h.v. brug Wilhelminaplein, omgevingsvergunning, het houden van een evenement, Bosch Parad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, Bosch Parade 2024</text:p>
            <text:p text:style-name="common-al"/>
            <text:p text:style-name="common-al">
            <text:span text:style-name="nadrukvet">Adres of locatie</text:span>: Verzoeklocatie 2024031201494, over het water de Dommel, start Wilhelminaplein te 's-Hertogenbosch</text:p>
            <text:p text:style-name="common-al">
            <text:span text:style-name="nadrukvet">Omschrijving</text:span>: het houden van een evenement, Bosch Parade 2024</text:p>
            <text:p text:style-name="common-al">
            <text:span text:style-name="nadrukvet">Kenmerknummer</text:span>: 0796161556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1556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ver het water de Dommel, start t.h.v. brug Wilhelminaplein, omgevingsvergunning, het houden van een evenement, Bosch Parade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666</meta:user-defined>
    <meta:user-defined meta:name="OVERHEIDop.GmbID/DC.identifier">gmb-2024-116666</meta:user-defined>
    <meta:user-defined meta:name="OVERHEIDop.versieInformatie"/>
  </office:meta>
</office:document-meta>
</file>