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ang Festival te Badhoevedorp, op 29 juni 2024, locatie Schipholweg 291 (buitenterrein Corendon Village Hotel), 1171 PK, te Badhoevedorp, zaaknummer 104204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66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6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6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pang Festival te Badhoevedorp, op 29 juni 2024, locatie Schipholweg 291 (buitenterrein Corendon Village Hotel), 1171 PK, te Badhoevedorp, zaaknummer 10420460.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665</meta:user-defined>
    <meta:user-defined meta:name="OVERHEIDop.GmbID/DC.identifier">gmb-2024-116665</meta:user-defined>
    <meta:user-defined meta:name="OVERHEIDop.versieInformatie"/>
  </office:meta>
</office:document-meta>
</file>