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gendomweg 62, 3765EE Soest, het vervangen van de garagedeur voorkozijnen en ra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4 een besluit genomen op de aanvraag met zaaknummer 698747 voor een omgevingsvergunning voor het vervangen van de garagedeur nvoor kozijnen en ramen op locatie Eigendomweg 62, 3765EE Soest. De vergunning is toegekend en is verzonden op 12-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66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6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6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7</meta:user-defined>
    <meta:user-defined meta:name="DCTERMS.abstract">het vervangen van de garagedeur naar kozijnen en ramen</meta:user-defined>
    <dc:language>nl</dc:language>
    <meta:user-defined meta:name="OVERHEIDop.locatietype/OVERHEIDop.gebiedsmarkering">Punt</meta:user-defined>
    <meta:user-defined meta:name="DC.title">Verleende omgevingsvergunning, Eigendomweg 62, 3765EE Soest, het vervangen van de garagedeur voorkozijnen en ramen</meta:user-defined>
    <meta:user-defined meta:name="DCTERMS.W3CDTF/DCTERMS.available">2024-03-14</meta:user-defined>
    <meta:user-defined meta:name="DCTERMS.W3CDTF/OVERHEIDop.jaargang">2024</meta:user-defined>
    <meta:user-defined meta:name="OVERHEIDop.publicationIssue">116663</meta:user-defined>
    <meta:user-defined meta:name="OVERHEIDop.GmbID/DC.identifier">gmb-2024-116663</meta:user-defined>
    <meta:user-defined meta:name="OVERHEIDop.versieInformatie"/>
  </office:meta>
</office:document-meta>
</file>